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reformattedTex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PreformattedTex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" style:parent-style-name="PreformattedTex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5" style:parent-style-name="PreformattedText" style:family="paragraph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PreformattedText" style:family="paragraph">
      <style:text-properties fo:font-weight="bold" style:font-weight-asian="bold" fo:font-size="14pt" style:font-size-asian="14pt" style:font-size-complex="14pt"/>
    </style:style>
    <style:style style:name="P16" style:parent-style-name="PreformattedText" style:family="paragraph">
      <style:text-properties fo:font-weight="bold" style:font-weight-asian="bold" fo:font-size="14pt" style:font-size-asian="14pt" style:font-size-complex="14pt"/>
    </style:style>
    <style:style style:name="P17" style:parent-style-name="PreformattedText" style:list-style-name="LFO1" style:family="paragraph">
      <style:text-properties fo:font-size="14pt" style:font-size-asian="14pt" style:font-size-complex="14pt"/>
    </style:style>
    <style:style style:name="P18" style:parent-style-name="PreformattedText" style:list-style-name="LFO1" style:family="paragraph">
      <style:text-properties fo:font-size="14pt" style:font-size-asian="14pt" style:font-size-complex="14pt"/>
    </style:style>
    <style:style style:name="P19" style:parent-style-name="PreformattedText" style:list-style-name="LFO1" style:family="paragraph">
      <style:text-properties fo:font-size="14pt" style:font-size-asian="14pt" style:font-size-complex="14pt"/>
    </style:style>
    <style:style style:name="P20" style:parent-style-name="PreformattedText" style:list-style-name="LFO1" style:family="paragraph">
      <style:text-properties fo:font-size="14pt" style:font-size-asian="14pt" style:font-size-complex="14pt"/>
    </style:style>
    <style:style style:name="P21" style:parent-style-name="PreformattedText" style:list-style-name="LFO1" style:family="paragraph">
      <style:text-properties fo:font-size="14pt" style:font-size-asian="14pt" style:font-size-complex="14pt"/>
    </style:style>
    <style:style style:name="P22" style:parent-style-name="PreformattedText" style:list-style-name="LFO1" style:family="paragraph">
      <style:text-properties fo:font-size="14pt" style:font-size-asian="14pt" style:font-size-complex="14pt"/>
    </style:style>
    <style:style style:name="P23" style:parent-style-name="PreformattedText" style:family="paragraph">
      <style:text-properties fo:font-weight="bold" style:font-weight-asian="bold" fo:font-size="14pt" style:font-size-asian="14pt" style:font-size-complex="14pt"/>
    </style:style>
    <style:style style:name="P24" style:parent-style-name="PreformattedText" style:list-style-name="LFO2" style:family="paragraph">
      <style:text-properties fo:font-size="14pt" style:font-size-asian="14pt" style:font-size-complex="14pt"/>
    </style:style>
    <style:style style:name="P25" style:parent-style-name="PreformattedText" style:list-style-name="LFO2" style:family="paragraph">
      <style:text-properties fo:font-size="14pt" style:font-size-asian="14pt" style:font-size-complex="14pt"/>
    </style:style>
    <style:style style:name="P26" style:parent-style-name="PreformattedText" style:list-style-name="LFO2" style:family="paragraph">
      <style:text-properties fo:font-size="14pt" style:font-size-asian="14pt" style:font-size-complex="14pt"/>
    </style:style>
    <style:style style:name="P27" style:parent-style-name="PreformattedText" style:list-style-name="LFO2" style:family="paragraph">
      <style:text-properties fo:font-size="14pt" style:font-size-asian="14pt" style:font-size-complex="14pt"/>
    </style:style>
    <style:style style:name="P28" style:parent-style-name="PreformattedText" style:list-style-name="LFO2" style:family="paragraph">
      <style:text-properties fo:font-size="14pt" style:font-size-asian="14pt" style:font-size-complex="14pt"/>
    </style:style>
    <style:style style:name="P29" style:parent-style-name="PreformattedText" style:list-style-name="LFO2" style:family="paragraph">
      <style:text-properties fo:font-size="14pt" style:font-size-asian="14pt" style:font-size-complex="14pt"/>
    </style:style>
    <style:style style:name="P30" style:parent-style-name="PreformattedText" style:list-style-name="LFO2" style:family="paragraph">
      <style:text-properties fo:font-size="14pt" style:font-size-asian="14pt" style:font-size-complex="14pt"/>
    </style:style>
    <style:style style:name="P31" style:parent-style-name="PreformattedText" style:list-style-name="LFO2" style:family="paragraph">
      <style:text-properties fo:font-size="14pt" style:font-size-asian="14pt" style:font-size-complex="14pt"/>
    </style:style>
    <style:style style:name="P32" style:parent-style-name="PreformattedText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PreformattedText" style:family="paragraph">
      <style:text-properties fo:font-size="14pt" style:font-size-asian="14pt" style:font-size-complex="14pt"/>
    </style:style>
    <style:style style:name="P36" style:parent-style-name="PreformattedText" style:family="paragraph">
      <style:text-properties fo:font-weight="bold" style:font-weight-asian="bold" fo:font-size="14pt" style:font-size-asian="14pt" style:font-size-complex="14pt"/>
    </style:style>
    <style:style style:name="P37" style:parent-style-name="PreformattedText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8" style:parent-style-name="Preformatted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PreformattedText" style:family="paragraph">
      <style:text-properties fo:font-style="italic" style:font-style-asian="italic" fo:font-size="14pt" style:font-size-asian="14pt" style:font-size-complex="14pt"/>
    </style:style>
    <style:style style:name="P40" style:parent-style-name="PreformattedText" style:family="paragraph">
      <style:text-properties fo:font-size="14pt" style:font-size-asian="14pt" style:font-size-complex="14pt"/>
    </style:style>
    <style:style style:name="P41" style:parent-style-name="PreformattedText" style:family="paragraph">
      <style:text-properties fo:font-size="14pt" style:font-size-asian="14pt" style:font-size-complex="14pt"/>
    </style:style>
    <style:style style:name="P42" style:parent-style-name="PreformattedText" style:family="paragraph">
      <style:text-properties fo:font-size="14pt" style:font-size-asian="14pt" style:font-size-complex="14pt"/>
    </style:style>
    <style:style style:name="P43" style:parent-style-name="PreformattedText" style:family="paragraph">
      <style:text-properties fo:font-size="14pt" style:font-size-asian="14pt" style:font-size-complex="14pt"/>
    </style:style>
    <style:style style:name="P44" style:parent-style-name="Preformatted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Preformatted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Preformatted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PreformattedText" style:family="paragraph">
      <style:text-properties fo:font-style="italic" style:font-style-asian="italic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PreformattedText" style:family="paragraph">
      <style:text-properties fo:font-size="14pt" style:font-size-asian="14pt" style:font-size-complex="14pt"/>
    </style:style>
    <style:style style:name="P54" style:parent-style-name="PreformattedText" style:family="paragraph">
      <style:text-properties fo:font-size="14pt" style:font-size-asian="14pt" style:font-size-complex="14pt"/>
    </style:style>
    <style:style style:name="P55" style:parent-style-name="PreformattedText" style:family="paragraph">
      <style:text-properties fo:font-size="14pt" style:font-size-asian="14pt" style:font-size-complex="14pt"/>
    </style:style>
    <style:style style:name="P56" style:parent-style-name="PreformattedText" style:family="paragraph">
      <style:text-properties fo:font-size="14pt" style:font-size-asian="14pt" style:font-size-complex="14pt"/>
    </style:style>
    <style:style style:name="P57" style:parent-style-name="PreformattedText" style:family="paragraph">
      <style:text-properties fo:font-size="14pt" style:font-size-asian="14pt" style:font-size-complex="14pt"/>
    </style:style>
    <style:style style:name="P58" style:parent-style-name="PreformattedText" style:family="paragraph">
      <style:text-properties fo:font-size="14pt" style:font-size-asian="14pt" style:font-size-complex="14pt"/>
    </style:style>
    <style:style style:name="P59" style:parent-style-name="PreformattedText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60" style:parent-style-name="PreformattedText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61" style:parent-style-name="PreformattedText" style:family="paragraph">
      <style:text-properties fo:font-size="14pt" style:font-size-asian="14pt" style:font-size-complex="14pt"/>
    </style:style>
    <style:style style:name="P62" style:parent-style-name="PreformattedText" style:family="paragraph">
      <style:text-properties fo:font-size="14pt" style:font-size-asian="14pt" style:font-size-complex="14pt"/>
    </style:style>
    <style:style style:name="P63" style:parent-style-name="PreformattedText" style:family="paragraph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PreformattedText" style:family="paragraph">
      <style:text-properties fo:font-size="14pt" style:font-size-asian="14pt" style:font-size-complex="14pt"/>
    </style:style>
    <style:style style:name="P87" style:parent-style-name="PreformattedText" style:family="paragraph">
      <style:text-properties fo:font-size="14pt" style:font-size-asian="14pt" style:font-size-complex="14pt"/>
    </style:style>
    <style:style style:name="P88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90" style:parent-style-name="PreformattedText" style:family="paragraph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06" style:parent-style-name="PreformattedText" style:family="paragraph">
      <style:text-properties fo:font-size="14pt" style:font-size-asian="14pt" style:font-size-complex="14pt"/>
    </style:style>
    <style:style style:name="P107" style:parent-style-name="PreformattedText" style:family="paragraph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16" style:parent-style-name="PreformattedText" style:family="paragraph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PreformattedText" style:family="paragraph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PreformattedText" style:family="paragraph">
      <style:text-properties fo:font-size="14pt" style:font-size-asian="14pt" style:font-size-complex="14pt"/>
    </style:style>
    <style:style style:name="P136" style:parent-style-name="PreformattedText" style:family="paragraph">
      <style:text-properties fo:font-style="italic" style:font-style-asian="italic" fo:font-size="14pt" style:font-size-asian="14pt" style:font-size-complex="14pt"/>
    </style:style>
    <style:style style:name="P137" style:parent-style-name="PreformattedText" style:family="paragraph">
      <style:text-properties fo:font-size="14pt" style:font-size-asian="14pt" style:font-size-complex="14pt"/>
    </style:style>
    <style:style style:name="P138" style:parent-style-name="PreformattedText" style:family="paragraph">
      <style:text-properties fo:font-size="14pt" style:font-size-asian="14pt" style:font-size-complex="14pt"/>
    </style:style>
    <style:style style:name="P139" style:parent-style-name="PreformattedText" style:family="paragraph">
      <style:text-properties fo:font-size="14pt" style:font-size-asian="14pt" style:font-size-complex="14pt"/>
    </style:style>
    <style:style style:name="P140" style:parent-style-name="PreformattedText" style:family="paragraph">
      <style:text-properties fo:font-size="14pt" style:font-size-asian="14pt" style:font-size-complex="14pt"/>
    </style:style>
    <style:style style:name="P141" style:parent-style-name="PreformattedText" style:family="paragraph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PreformattedText" style:family="paragraph">
      <style:text-properties fo:font-size="14pt" style:font-size-asian="14pt" style:font-size-complex="14pt"/>
    </style:style>
    <style:style style:name="P149" style:parent-style-name="PreformattedText" style:family="paragraph">
      <style:text-properties fo:font-size="14pt" style:font-size-asian="14pt" style:font-size-complex="14pt"/>
    </style:style>
    <style:style style:name="P150" style:parent-style-name="PreformattedText" style:family="paragraph">
      <style:text-properties fo:font-weight="bold" style:font-weight-asian="bold" fo:font-size="14pt" style:font-size-asian="14pt" style:font-size-complex="14pt"/>
    </style:style>
    <style:style style:name="P151" style:parent-style-name="PreformattedText" style:family="paragraph">
      <style:text-properties fo:font-size="14pt" style:font-size-asian="14pt" style:font-size-complex="14pt"/>
    </style:style>
    <style:style style:name="P152" style:parent-style-name="PreformattedText" style:family="paragraph">
      <style:text-properties fo:font-size="14pt" style:font-size-asian="14pt" style:font-size-complex="14pt"/>
    </style:style>
    <style:style style:name="P153" style:parent-style-name="PreformattedText" style:family="paragraph">
      <style:text-properties fo:font-size="14pt" style:font-size-asian="14pt" style:font-size-complex="14pt"/>
    </style:style>
    <style:style style:name="P154" style:parent-style-name="PreformattedText" style:family="paragraph">
      <style:text-properties fo:font-size="14pt" style:font-size-asian="14pt" style:font-size-complex="14pt"/>
    </style:style>
    <style:style style:name="P155" style:parent-style-name="PreformattedText" style:family="paragraph">
      <style:text-properties fo:font-weight="bold" style:font-weight-asian="bold" fo:font-size="14pt" style:font-size-asian="14pt" style:font-size-complex="14pt"/>
    </style:style>
    <style:style style:name="P156" style:parent-style-name="PreformattedText" style:family="paragraph">
      <style:text-properties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НОД по рисованию с использованием нетрадиционной техники изобразительной деятельности на тему «Осеннее дерево»</text:p>
      <text:p text:style-name="P2"><text:s/></text:p>
      <text:p text:style-name="P3">Разновозрастная группа (младший и средний возраст)</text:p>
      <text:p text:style-name="P4"><text:s/>Коллективная<text:s/>работа.</text:p>
      <text:p text:style-name="P5"/>
      <text:p text:style-name="PreformattedText"><text:span text:style-name="T6">Цель:</text:span><text:span text:style-name="T7"><text:s/></text:span><text:span text:style-name="T8">Приобщение детей<text:s/></text:span><text:span text:style-name="T9">к</text:span><text:span text:style-name="T10"><text:s/>изо</text:span><text:span text:style-name="T11">бразительной<text:s/></text:span><text:span text:style-name="T12">деят</text:span><text:span text:style-name="T13">ельности с использованием<text:s/></text:span><text:span text:style-name="T14">нетрадиционных техник рисования.</text:span></text:p>
      <text:p text:style-name="P15">Задачи:</text:p>
      <text:p text:style-name="P16">Младшая группа:</text:p>
      <text:list text:style-name="LFO1" text:continue-numbering="true">
        <text:list-item>
          <text:p text:style-name="P17">Продолжать<text:s/>учить детей рисовать пальчиками прямые линии («травка»).</text:p>
        </text:list-item>
        <text:list-item>
          <text:p text:style-name="P18">Учить<text:s/>детей<text:s/>аккуратно окунать пальцы в краску,<text:s/>не разбрызгивать.</text:p>
        </text:list-item>
        <text:list-item>
          <text:p text:style-name="P19">Развивать интерес к рисованию красками.</text:p>
        </text:list-item>
        <text:list-item>
          <text:p text:style-name="P20">Закреплять знание цветов: желтый, красный, зеленый.</text:p>
        </text:list-item>
        <text:list-item>
          <text:p text:style-name="P21">Развивать мелкую моторику пальцев рук.</text:p>
        </text:list-item>
        <text:list-item>
          <text:p text:style-name="P22">Расширять представления об осенних явлениях природы.</text:p>
        </text:list-item>
      </text:list>
      <text:p text:style-name="P23">Средняя группа:</text:p>
      <text:list text:style-name="LFO2" text:continue-numbering="true">
        <text:list-item>
          <text:p text:style-name="P24">Познакомить детей с новым видом изобразительной техники<text:s/>–<text:s/>«отпечаток».</text:p>
        </text:list-item>
        <text:list-item>
          <text:p text:style-name="P25">Развивать у детей фантазию, творческие способности,<text:s/>чувство композиции, цветовосприятие.</text:p>
        </text:list-item>
        <text:list-item>
          <text:p text:style-name="P26">Закреплять умение детей аккуратно использовать краску при работе.</text:p>
        </text:list-item>
        <text:list-item>
          <text:p text:style-name="P27">Закреплять знание цветов: желтый, красный, зеленый, коричневый, оранжевый.</text:p>
        </text:list-item>
        <text:list-item>
          <text:p text:style-name="P28">Развивать мелкую моторику пальцев рук.<text:s/></text:p>
        </text:list-item>
        <text:list-item>
          <text:p text:style-name="P29">Формировать представления об осенних явлениях природы, учить называть признаки осени.</text:p>
        </text:list-item>
        <text:list-item>
          <text:p text:style-name="P30">Воспитать интерес к осенним явлениям природы, эмоциональную отзывчивость на красоту осени, интерес к процессу рисования.</text:p>
        </text:list-item>
        <text:list-item>
          <text:p text:style-name="P31">Вызвать у детей положительные эмоции от проделанной работы.</text:p>
        </text:list-item>
      </text:list>
      <text:p text:style-name="P32"/>
      <text:p text:style-name="PreformattedText"><text:span text:style-name="T33">Материалы:</text:span><text:span text:style-name="T34"><text:s/>ватман с нарисованным деревом без листьев, листья, гуашь, салфетки, кисти, вода, клеенка.</text:span></text:p>
      <text:p text:style-name="P35"><text:s text:c="6"/></text:p>
      <text:p text:style-name="P36">Ход НОД:</text:p>
      <text:p text:style-name="P37">Вводная часть:</text:p>
      <text:p text:style-name="P38">Организационный момент:</text:p>
      <text:p text:style-name="P39">Воспитатель приглашает детей в кружок.</text:p>
      <text:p text:style-name="P40">- Встанем мы в кружочек<text:s/>дружно,<text:s/></text:p>
      <text:p text:style-name="P41"><text:s text:c="2"/>Поздороваться нам нужно.</text:p>
      <text:p text:style-name="P42"><text:s text:c="2"/>Говорю я вам «Привет!»</text:p>
      <text:p text:style-name="P43"><text:s text:c="2"/>Улыбнитесь мне в ответ.</text:p>
      <text:p text:style-name="P44"/>
      <text:p text:style-name="P45"/>
      <text:soft-page-break/>
      <text:p text:style-name="P46">Проблемная ситуация:</text:p>
      <text:p text:style-name="P47">Воспитатель показывает детям ватман с нарисованным деревом без листьев.</text:p>
      <text:p text:style-name="PreformattedText"><text:span text:style-name="T48">- Ребята, посмотрите, чего не хватает на этом дереве? (</text:span><text:span text:style-name="T49">Может быть</text:span><text:span text:style-name="T50">,</text:span><text:span text:style-name="T51"><text:s/>какой-нибудь знакомый персонаж рисовал дерево и что-то забыл нарисовать или не дорисовал</text:span><text:span text:style-name="T52">).</text:span></text:p>
      <text:p text:style-name="P53">- Листочков.</text:p>
      <text:p text:style-name="P54">- Еще чего не хватает на этом рисунке?</text:p>
      <text:p text:style-name="P55">-<text:s/>Травки.</text:p>
      <text:p text:style-name="P56">- А что же нам сделать, чтобы на нем появились листочки<text:s/>и травка?</text:p>
      <text:p text:style-name="P57">- Нарисовать.</text:p>
      <text:p text:style-name="P58">- Конечно, можно нарисовать.<text:s/></text:p>
      <text:p text:style-name="P59"/>
      <text:p text:style-name="P60">Основная часть.</text:p>
      <text:p text:style-name="P61">- Ребята, а почему на дереве нет листочков? Какое у нас сейчас время года?</text:p>
      <text:p text:style-name="P62">-<text:s/>Осень.</text:p>
      <text:p text:style-name="P63">-<text:s/>Как вы догадались?</text:p>
      <text:p text:style-name="PreformattedText"><text:span text:style-name="T64">- Холодно, листья опа</text:span><text:span text:style-name="T65">дают, дождь идет, птицы улетают и т.д</text:span><text:span text:style-name="T66">.</text:span><text:span text:style-name="T67"><text:s/>(Воспитатель задает наводящие вопросы малышам: какого цвета листья осенью, какая погода и т.п.).</text:span></text:p>
      <text:p text:style-name="PreformattedText"><text:span text:style-name="T68">-</text:span><text:span text:style-name="T69"><text:s/></text:span><text:span text:style-name="T70">Ребята, вы когда-нибудь гуляли по осеннему лесу?<text:s/></text:span><text:span text:style-name="T71">Нет? Хотите оказаться в осеннем лесу? Т</text:span><text:span text:style-name="T72">огда закрывайте глазки</text:span><text:span text:style-name="T73">,</text:span><text:span text:style-name="T74"><text:s/>сейчас мы с вами очутимся в осеннем лесу.</text:span><text:span text:style-name="T75"><text:s/></text:span><text:span text:style-name="T76">(Дети закрывают глаза, воспитатель разбрасывает листочки)</text:span><text:span text:style-name="T77">.<text:s/></text:span><text:span text:style-name="T78">Ребята</text:span><text:span text:style-name="T79">,</text:span><text:span text:style-name="T80"><text:s/>смотрите</text:span><text:span text:style-name="T81">,</text:span><text:span text:style-name="T82"><text:s/>как много разных красивых листьев,</text:span><text:span text:style-name="T83"><text:s/></text:span><text:span text:style-name="T84">как будто волшебник раскр</text:span><text:span text:style-name="T85">асил все вокруг яркими красками.</text:span></text:p>
      <text:p text:style-name="P86">-<text:s/>А с какого дерева<text:s/>этот<text:s/>листочек?<text:s/>А этот?<text:s/></text:p>
      <text:p text:style-name="P87">- А хотите поиграть с листочками?</text:p>
      <text:p text:style-name="P88"/>
      <text:p text:style-name="P89">Физкультминутка</text:p>
      <text:p text:style-name="P90">Мы<text:s/>листики осенние</text:p>
      <text:p text:style-name="PreformattedText"><text:span text:style-name="T91">мы листики осенние<text:s/></text:span><text:span text:style-name="T92">(качаемся)</text:span></text:p>
      <text:p text:style-name="PreformattedText"><text:span text:style-name="T93">на веточке сидели<text:s/></text:span><text:span text:style-name="T94">(присаживаемся)</text:span></text:p>
      <text:p text:style-name="PreformattedText"><text:span text:style-name="T95">ветер дунул, полетели<text:s/></text:span><text:span text:style-name="T96">(</text:span><text:span text:style-name="T97">имитационно дуем</text:span><text:span text:style-name="T98">)</text:span></text:p>
      <text:p text:style-name="PreformattedText"><text:span text:style-name="T99">Мы<text:s/></text:span><text:span text:style-name="T100">летели, мы летели,<text:s/></text:span><text:span text:style-name="T101">(</text:span><text:span text:style-name="T102">бежим по кругу</text:span><text:span text:style-name="T103">)</text:span></text:p>
      <text:p text:style-name="PreformattedText"><text:span text:style-name="T104">и на землю тихо сели<text:s/></text:span><text:span text:style-name="T105">(присели)</text:span></text:p>
      <text:p text:style-name="P106">Ветер снова набежал</text:p>
      <text:p text:style-name="P107">и листочки все поднял</text:p>
      <text:p text:style-name="PreformattedText"><text:span text:style-name="T108">Повертел их, покружил<text:s/></text:span><text:span text:style-name="T109">(</text:span><text:span text:style-name="T110">кружимся вокруг себя)</text:span></text:p>
      <text:p text:style-name="PreformattedText"><text:span text:style-name="T111">И на землю отпустил</text:span><text:span text:style-name="T112"><text:s/></text:span><text:span text:style-name="T113">(</text:span><text:span text:style-name="T114">садимся</text:span><text:span text:style-name="T115">).</text:span></text:p>
      <text:p text:style-name="P116"/>
      <text:p text:style-name="PreformattedText"><text:span text:style-name="T117">-<text:s/></text:span><text:span text:style-name="T118">Ребята</text:span><text:span text:style-name="T119">,</text:span><text:span text:style-name="T120"><text:s/>как мы хорошо с вами поиграли</text:span><text:span text:style-name="T121">. А</text:span><text:span text:style-name="T122"><text:s/>теперь я вам предлагаю отправиться</text:span><text:span text:style-name="T123"><text:s/>в детский сад и нар</text:span><text:span text:style-name="T124">исовать под деревом травку, а на дереве листочки. <text:s/>Эти листочки мы возьмем с собой, они нам понадобятся. Складывайте их в корзинку.<text:s/></text:span><text:span text:style-name="T125">(З</text:span><text:span text:style-name="T126">вучит муз</text:span><text:span text:style-name="T127">ыка)</text:span><text:span text:style-name="T128">.<text:s/></text:span><text:span text:style-name="T129"><text:s/></text:span><text:span text:style-name="T130">Дети, глазки закрываем, <text:s text:c="8"/>попадаем в детский сад.</text:span><text:span text:style-name="T131"><text:s/></text:span></text:p>
      <text:p text:style-name="P132"/>
      <text:soft-page-break/>
      <text:p text:style-name="PreformattedText"><text:span text:style-name="T133">Практическая часть.</text:span><text:span text:style-name="T134"><text:s/></text:span></text:p>
      <text:p text:style-name="P135">- Ребята, сейчас мы используем эти кленовые листья, которые собрали в лесу, чтобы украсить наше дерево. Мы будем делать отпечатки листьев. Посмотрите.</text:p>
      <text:p text:style-name="P136">Дети усаживаются за столы.<text:s/>Воспитатель показывает<text:s/>способ нанесения краски на листочки<text:s/>и нанесение отпечатка на ватман на пустые веточки дерева.</text:p>
      <text:p text:style-name="P137">1. Взять любой понравившийся листик, покрыть его краской (жёлтой, красной и др.) при помощи кисточки, не оставляя пустых<text:s/>мест и не забывая окрашивать края.</text:p>
      <text:p text:style-name="P138">2. Окрашенной стороной положить листик на чистый альбомный лист и плотно прижать его к бумаге, стараясь не сдвигать с места, иначе отпечаток будет нечётким, смазанным.</text:p>
      <text:p text:style-name="P139">3. Затем взять листочек за черенок и осторожно уложить<text:s/>его аккуратно на подготовленный фон так чтобы<text:s/>не было сдвига далее прижать его ладошкой или легонько погладить.<text:s/>Снять осторожно листок за хвостик.</text:p>
      <text:p text:style-name="P140">4. Взять следующий листочек, покрасить его в другой цвет и отпечатать в другом месте композиции.</text:p>
      <text:p text:style-name="P141"/>
      <text:p text:style-name="PreformattedText"><text:span text:style-name="T142">-А пока ребят</text:span><text:span text:style-name="T143">а средней гр</text:span><text:span text:style-name="T144">уппы наносят на листья краску и делают отпечатки, мы с малышами нарисуем травку. Какого цвета травка осенью? Какую краску мы возьмем?<text:s/></text:span><text:span text:style-name="T145">Ребята</text:span><text:span text:style-name="T146"><text:s/>младшей группы рисуют пальчиком внизу ватмана травку.</text:span><text:span text:style-name="T147"><text:s/></text:span></text:p>
      <text:p text:style-name="P148"/>
      <text:p text:style-name="P149">-Молодцы, все справились.Пока<text:s/>краска<text:s/>подсыхает, хотите поиграть?</text:p>
      <text:p text:style-name="P150">Физкультминутка</text:p>
      <text:p text:style-name="P151">Ветер дует нам в лицо</text:p>
      <text:p text:style-name="P152">закачалось деревцо</text:p>
      <text:p text:style-name="P153">Ветерок всё тише,<text:s/>тише,</text:p>
      <text:p text:style-name="P154">А деревья выше,<text:s/>выше.</text:p>
      <text:p text:style-name="P155"/>
      <text:p text:style-name="P156">Заключительная часть.</text:p>
      <text:p text:style-name="PreformattedText"><text:span text:style-name="T157">-</text:span><text:span text:style-name="T158"><text:s/></text:span><text:span text:style-name="T159">Ребята, вот и посмотрите, у нас появилось осеннее деревце,</text:span><text:span text:style-name="T160"><text:s/></text:span><text:span text:style-name="T161">сделанное вашими руками.</text:span><text:span text:style-name="T162"><text:s/></text:span><text:span text:style-name="T163">(Показывает гостям).</text:span><text:span text:style-name="T164"><text:s/></text:span><text:span text:style-name="T165">А вам понравилось украшать наше дерево листочками?</text:span><text:span text:style-name="T166"><text:s/></text:span><text:span text:style-name="T167">Вы сегодня молодцы. Научились<text:s/></text:span><text:span text:style-name="T168">делать отпечатки листьев и нарисовали пальчиками травку.<text:s/></text:span><text:span text:style-name="T169">Вы старались быть аккуратными, не торопились.</text:span><text:span text:style-name="T170"><text:s/>Мы это дерево повесим в раздевалке, чтобы в</text:span><text:span text:style-name="T171">аши мамы тоже увидели, какое красивое дерево вы нарисовал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DOU1</meta:initial-creator>
    <dc:creator>МДОУ1</dc:creator>
    <meta:creation-date>2019-10-28T12:28:00Z</meta:creation-date>
    <dc:date>2019-10-29T11:45:00Z</dc:date>
    <meta:print-date>2019-10-29T11:45:00Z</meta:print-date>
    <meta:template xlink:href="Normal" xlink:type="simple"/>
    <meta:editing-cycles>4</meta:editing-cycles>
    <meta:editing-duration>PT17880S</meta:editing-duration>
    <meta:document-statistic meta:page-count="3" meta:paragraph-count="10" meta:word-count="754" meta:character-count="5043" meta:row-count="35" meta:non-whitespace-character-count="4299"/>
  </office:meta>
</office:document-meta>
</file>